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36" style:parent-style-name="Обычный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37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09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909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08.07.2026</text:p></table:table-cell><table:table-cell table:style-name="TableCell18"><text:p text:style-name="P19">№</text:p></table:table-cell><table:table-cell table:style-name="TableCell20"><text:p text:style-name="P21"><text:span text:style-name="T22">1020</text:span><text:span text:style-name="T23"><text:s/></text:span><text:bookmark-start text:name="Регномер"/><text:bookmark-end text:name="Регномер"/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ПОРЯДОК</text:span></text:p>
      <text:p text:style-name="P35">расходования субсидий, предоставленных из областного бюджета бюджету городского округа Верхняя Пышма, на строительство и<text:s/>реконструкцию зданий муниципальных образовательных организаций</text:p>
      <text:p text:style-name="P36"/>
      <text:p text:style-name="P37">1. Настоящий Порядок определяет условия расходования субсидий, предоставленных из областного бюджета бюджету городского округа Верхняя Пышма, на строительство и реконструкцию зданий<text:s/>муниципальных образовательных организаций (далее-Субсидии).</text:p>
      <text:p text:style-name="P38">2. Настоящий Порядок разработан в соответствии со статьей<text:s/><text:line-break/>139 Бюджетного кодекса Российской Федерации, статьей 16 Федерального закона от 6 октября 2003 года № 131-ФЗ «Об общих принципах<text:s/>организации местного самоуправления в Российской Федерации», постановлением Правительства Свердловской области от 24.10.2013 № 1296-ПП<text:s/><text:line-break/>«Об утверждении государственной программы Свердловской области «Реализация основных направлений государственной политики<text:s/>в строительном комплексе Свердловской области».</text:p>
      <text:p text:style-name="P39">3. Субсидии направляются на софинансирование мероприятий подпрограммы «Строительство и реконструкция объектов муниципальной собственности на территории городского округа Верхняя Пышма» муниципальной программы «Реализация основных направлений муниципальной политики в строительном комплексе на территории городского округа Верхняя Пышма», утвержденной постановлением администрации городского округа Верхняя Пышма от 15.10.2025 № 1486, направленных на организацию строительства и обеспечение ввода в эксплуатацию зданий муниципальных образовательных организаций.</text:p>
      <text:p text:style-name="P40"><text:span text:style-name="T41">4. Субсидии подлежат расходованию по разделу 0700 «Образование», подразделу 0702 «Общее образование»<text:s/></text:span><text:span text:style-name="T42">целевой статье 0610145Г00 «Организация строительства и об</text:span><text:span text:style-name="T43">еспечение ввода в эксплуатацию зданий муниципальных образовательных организаций»</text:span><text:span text:style-name="T44">.</text:span></text:p>
      <text:p text:style-name="P45">5. Главным администратором доходов и главным распорядителем Субсидий является администрация городского округа Верхняя Пышма (далее – Администрация).</text:p>
      <text:p text:style-name="P46">6. Средства Субсидий направляются для финансирования муниципального казенного учреждения «Управление капитального строительства городского округа Верхняя Пышма» (далее – Учреждение).</text:p>
      <text:p text:style-name="P47">Направления и объемы расходования средств, выделяемых из областного бюджета в форме Субсидий, определяются Администрацией в пределах<text:s/><text:soft-page-break/>утвержденных бюджетных ассигнований и включаются в бюджетную смету Учреждения.</text:p>
      <text:p text:style-name="P48"><text:span text:style-name="T49">Учреждение заключает муниципальные контракты на строительство и реконструкцию зданий муниципальных образовательных организаций в соответствии<text:s/></text:span><text:span text:style-name="T50">с Федеральным<text:s/></text:span><text:a xlink:href="https://login.consultant.ru/link/?req=doc&amp;base=LAW&amp;n=383457" office:target-frame-name="_top" xlink:show="replace"><text:span text:style-name="T51">законом</text:span></text:a><text:span text:style-name="T52"><text:s/>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53">7. Учреждение обеспечивает своевременное представление<text:s/><text:line-break/>в Министерство строительства и развития инфраструктуры Свердловской области (далее – Министерство):</text:p>
      <text:p text:style-name="P54">1) отчетов о расходах бюджета городского округа Верхняя Пышма Свердловской области, в целях софинансирования которых предоставляется субсидия, не позднее 3 числа месяца, следующего за отчетным месяцем;</text:p>
      <text:p text:style-name="P55">2) отчетов о достижении значений результатов использования субсидии, ежегодный отчет – не позднее 3 рабочих дней месяца, следующего за отчетным года, следующего за годом;</text:p>
      <text:p text:style-name="P56">3)<text:s/>отчетов о ходе строительства (реконструкции) объекта не позднее 3 числа месяца, следующего за отчетным месяцем:</text:p>
      <text:p text:style-name="P57">3.1) с еженедельной актуализацией (до четверга (включительно) отчетной недели, информация должна быть указана на среду отчетной недели) информации на сервисе, представленном Главным распорядителем, в информационно-телекоммуникационной сети Интернет;</text:p>
      <text:p text:style-name="P58">3.2) в форме фотоотчета (5-8 фотографий, иллюстрирующих состояние строительства объекта). Материалы фотофиксации хода строительства объекта предоставляются на сервисе, предложенном Главным распорядителем и должны представлять собой серию фотоснимков включающих в себя: общий вид объекта (объектов), внутреннюю отделку помещений и благоустройство территории;</text:p>
      <text:p text:style-name="P59">4) отчетов о реализации плана мероприятий по достижению значений результата использования субсидии, ежеквартально не позднее 3 рабочего дня месяца, следующего за отчетным периодом, ежегодно – не позднее 3 рабочего дня года, следующего за годом, в котором была получена субсидия;</text:p>
      <text:p text:style-name="P60">5) предоставлять ежемесячно, в срок до 5 числа, заявку на перечисление субсидии в последующем месяце с указанием сроков и объемов платежей, установленных муниципальными контрактами (договорами);</text:p>
      <text:p text:style-name="P61">6) в целях обеспечения условий предоставления и перечисления субсидии Учреждение размещает документы, предусмотренные Соглашением, в информационной системе управления проектами государственного заказчика в сфере строительства (ИСУП).»</text:p>
      <text:p text:style-name="P62">8. Администрация обеспечивает своевременное представление<text:s/><text:line-break/>в Министерство ежемесячных отчетов об использовании межбюджетных трансфертов из бюджета субъекта Российской Федерации (форма по<text:s/><text:line-break/>ОКУД 0503324) в срок до 7 числа, следующего за отчетным.<text:s/></text:p>
      <text:p text:style-name="P63">9. Неиспользованный по состоянию на 1 января финансового года, следующего за отчетным, остаток Субсидии Администрация возвращает<text:s/><text:line-break/><text:soft-page-break/>в областной бюджет в сроки, установленные бюджетным законодательством Российской Федерации.<text:s/></text:p>
      <text:p text:style-name="P64">10. Субсидии имеют целевой характер и не могут быть использованы<text:s/><text:line-break/>на иные цели.<text:s/></text:p>
      <text:p text:style-name="P65">Нецелевое использование бюджетных средств влечет применение<text:s/><text:line-break/>мер ответственности, предусмотренных бюджетным, административным, уголовным законодательством.</text:p>
      <text:p text:style-name="P66">11. Ответственным за целевое расходование субсидий является муниципальное казенное учреждение «Управление капитального строительства городского округа Верхняя Пышма».</text:p>
      <text:p text:style-name="P67"><text:span text:style-name="T68">1</text:span><text:span text:style-name="T69">2. Контроль за целевым и эффективным использованием бюджетных средств осуществляется Администрацией и Финансовым управлением администрации городского округа Верхняя Пышм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6-08T10:25:00Z</meta:creation-date>
    <dc:date>2026-07-08T06:27:00Z</dc:date>
    <meta:print-date>2026-07-01T04:47:00Z</meta:print-date>
    <meta:template xlink:href="Normal" xlink:type="simple"/>
    <meta:editing-cycles>8</meta:editing-cycles>
    <meta:editing-duration>PT26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3" meta:paragraph-count="11" meta:word-count="845" meta:character-count="5655" meta:row-count="40" meta:non-whitespace-character-count="4821"/>
  </office:meta>
</office:document-meta>
</file>