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Безинтервала" style:master-page-name="MPF0" style:family="paragraph">
      <style:paragraph-properties fo:break-before="page" fo:text-align="justify" fo:margin-left="3.8395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Безинтервала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Безинтервала" style:family="paragraph">
      <style:paragraph-properties fo:text-align="justify" fo:margin-left="3.8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1.656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6736in"/>
    </style:style>
    <style:style style:name="TableColumn19" style:family="table-column">
      <style:table-column-properties style:column-width="1.7715in"/>
    </style:style>
    <style:style style:name="Table14" style:family="table">
      <style:table-properties style:width="6.690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style:vertical-align="auto" fo:margin-bottom="0in"/>
    </style:style>
    <style:style style:name="T2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size="12pt" style:font-size-asian="12pt" style:font-size-complex="12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style:vertical-align="auto" fo:margin-bottom="0in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style:vertical-align="auto" fo:margin-bottom="0in"/>
      <style:text-properties style:font-name="Liberation Serif" style:font-name-complex="Liberation Serif" fo:font-size="12pt" style:font-size-asian="12pt" style:font-size-complex="12pt"/>
    </style:style>
    <style:style style:name="P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Абзацсписка" style:family="paragraph">
      <style:paragraph-properties fo:text-align="justify" style:vertical-align="auto" fo:margin-bottom="0in"/>
      <style:text-properties style:font-name="Liberation Serif" style:font-name-complex="Liberation Serif" fo:font-size="14pt" style:font-size-asian="14pt" style:font-size-complex="14pt" fo:hyphenate="true"/>
    </style:style>
    <style:style style:name="P80" style:parent-style-name="Абзацсписка" style:family="paragraph">
      <style:paragraph-properties fo:text-align="justify" style:vertical-align="auto" fo:margin-bottom="0in"/>
      <style:text-properties fo:hyphenate="true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83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84" style:parent-style-name="Обычныйвеб" style:family="paragraph">
      <style:paragraph-properties fo:text-align="center" fo:margin-top="0in" fo:margin-bottom="0in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8" style:parent-style-name="Обычныйвеб" style:family="paragraph">
      <style:paragraph-properties fo:text-align="center" fo:margin-top="0in" fo:margin-bottom="0in" fo:background-color="#FFFFFF"/>
      <style:text-properties style:font-name="Liberation Serif" style:font-name-complex="Liberation Serif" fo:font-size="14pt" style:font-size-asian="14pt" style:font-size-complex="14pt"/>
    </style:style>
    <style:style style:name="P89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1" style:parent-style-name="Standard" style:family="paragraph">
      <style:paragraph-properties fo:text-align="justify" fo:margin-bottom="0in" fo:line-height="100%" fo:text-indent="0.4923in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pan text:style-name="T4">Приложение<text:s/></text:span><text:span text:style-name="T5">№ 5 к письму</text:span></text:p>
      <text:p text:style-name="P6">от____________ №____________</text:p>
      <text:p text:style-name="P7"/>
      <text:p text:style-name="P8">Форма заявки на участие в программе «История успеха»<text:s/></text:p>
      <text:p text:style-name="P9"><text:span text:style-name="T10">на радио Екатеринбурга «Город FM»<text:s/></text:span><text:span text:style-name="T11">с производителями детских товаров Свердловской области</text:span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</text:p>
          </table:table-cell>
          <table:table-cell table:style-name="TableCell23">
            <text:p text:style-name="P24">Наименование организации / индивидуального предпринимателя</text:p>
          </table:table-cell>
          <table:table-cell table:style-name="TableCell25">
            <text:p text:style-name="P26"><text:span text:style-name="T27">Тема выступления</text:span></text:p>
          </table:table-cell>
          <table:table-cell table:style-name="TableCell28">
            <text:p text:style-name="P29">Вопросы для обсуждения</text:p>
          </table:table-cell>
          <table:table-cell table:style-name="TableCell30">
            <text:p text:style-name="P31"><text:span text:style-name="T32">Спикер (Ф.И.О., должность номер телефона, адрес электронной почты)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Также необходимо предоставить:</text:p>
      <text:list text:style-name="LFO1" text:continue-numbering="true">
        <text:list-item>
          <text:p text:style-name="P79">тезисы<text:s/>выступления по обозначенным вопросам;</text:p>
        </text:list-item>
        <text:list-item>
          <text:p text:style-name="P80"><text:span text:style-name="T81">фотографию спикера<text:s/></text:span><text:span text:style-name="T82">(в хорошем качестве на нейтральном фоне).</text:span></text:p>
        </text:list-item>
      </text:list>
      <text:p text:style-name="P83"/>
      <text:p text:style-name="P84"><text:span text:style-name="T85">Информация об участии<text:s/></text:span><text:span text:style-name="T86">в<text:s/></text:span><text:span text:style-name="T87">программе «История успеха» на радио Екатеринбурга «Город FM» и требования к выступлению</text:span></text:p>
      <text:p text:style-name="P88"/>
      <text:p text:style-name="P89">Выступление не должно содержать прямой<text:s/>рекламы производителя и его продукции.</text:p>
      <text:p text:style-name="P90">Программа выходит по вторникам в 17:00.<text:s/></text:p>
      <text:p text:style-name="P91"><text:span text:style-name="T92">Продолжительность программы 45 минут, включая паузы (новости, рекламные блоки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diff" style:display-name="diff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" style:display-name="Текст" style:family="paragraph" style:parent-style-name="Обычный">
      <style:paragraph-properties style:vertical-align="auto" fo:margin-bottom="0in"/>
      <style:text-properties style:font-name="Times New Roman" fo:font-size="14pt" style:font-size-asian="14pt" style:font-size-complex="10.5pt" fo:hyphenate="true"/>
    </style:style>
    <style:style style:name="ТекстЗнак" style:display-name="Текст Знак" style:family="text" style:parent-style-name="Основнойшрифтабзаца">
      <style:text-properties style:font-name="Times New Roman" style:font-name-asian="Calibri" style:font-name-complex="Times New Roman" fo:font-size="14pt" style:font-size-asian="14pt" style:font-size-complex="10.5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.1388in" fo:line-height="115%"/>
      <style:text-properties style:font-name-asian="Times New Roman" style:font-name-complex="Calibri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footer>
        <text:p text:style-name="Нижнийколонтитул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евякина Вера Викторовна</meta:initial-creator>
    <dc:creator>Бушковская Елена Сергеевна</dc:creator>
    <meta:creation-date>2026-06-26T05:54:00Z</meta:creation-date>
    <dc:date>2026-06-26T05:54:00Z</dc:date>
    <meta:print-date>2025-11-24T10:59:00Z</meta:print-date>
    <meta:template xlink:href="Normal" xlink:type="simple"/>
    <meta:editing-cycles>4</meta:editing-cycles>
    <meta:editing-duration>PT0S</meta:editing-duration>
    <meta:user-defined meta:name="_NewReviewCycle"/>
    <meta:user-defined meta:name="_EmailSubject">Инд. детских товаров </meta:user-defined>
    <meta:user-defined meta:name="_AuthorEmail">a.mochuga@egov66.ru</meta:user-defined>
    <meta:user-defined meta:name="_AuthorEmailDisplayName">Мочуга Алексей Сергеевич</meta:user-defined>
    <meta:user-defined meta:name="_ReviewingToolsShownOnce"/>
    <meta:document-statistic meta:page-count="1" meta:paragraph-count="1" meta:word-count="125" meta:character-count="843" meta:row-count="5" meta:non-whitespace-character-count="719"/>
  </office:meta>
</office:document-meta>
</file>