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5437in">
        <style:tab-stops/>
      </style:paragraph-properties>
      <style:text-properties style:font-name="Liberation Serif" style:font-weight-complex="bold" fo:letter-spacing="0.0013in" fo:font-size="13pt" style:font-size-asian="13pt" style:font-size-complex="13pt"/>
    </style:style>
    <style:style style:name="P5" style:parent-style-name="Обычный" style:family="paragraph">
      <style:paragraph-properties fo:margin-left="3.5437in">
        <style:tab-stops/>
      </style:paragraph-properties>
      <style:text-properties style:font-name="Liberation Serif" style:font-weight-complex="bold" fo:letter-spacing="0.0013in" fo:font-size="13pt" style:font-size-asian="13pt" style:font-size-complex="13pt"/>
    </style:style>
    <style:style style:name="P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8" style:parent-style-name="Обычный" style:family="paragraph">
      <style:paragraph-properties fo:text-align="center" fo:margin-left="-0.0395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text-properties style:font-name="Liberation Serif" fo:font-size="13pt" style:font-size-asian="13pt" style:font-size-complex="13pt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0.8013in" style:use-optimal-column-width="false"/>
    </style:style>
    <style:style style:name="Table13" style:family="table">
      <style:table-properties style:width="2.984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text-properties style:font-name="Liberation Serif" fo:font-size="13pt" style:font-size-asian="13pt" style:font-size-complex="13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Обычный" style:family="paragraph">
      <style:text-properties style:font-name="Liberation Serif" fo:font-size="13pt" style:font-size-asian="13pt" style:font-size-complex="13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text-properties style:font-name="Liberation Serif"/>
    </style:style>
    <style:style style:name="T32" style:parent-style-name="Основнойшрифтабзаца" style:family="text"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3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name="P39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size="13pt" style:font-size-asian="13pt" style:font-size-complex="13pt"/>
    </style:style>
    <style:style style:name="P40" style:parent-style-name="ConsTitle" style:family="paragraph">
      <style:paragraph-properties fo:widows="2" fo:orphans="2" fo:text-align="center" fo:line-height="0.2152in" fo:margin-right="0in"/>
      <style:text-properties style:font-name="Liberation Serif" fo:font-size="13pt" style:font-size-asian="13pt" style:font-size-complex="13pt"/>
    </style:style>
    <style:style style:name="P41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size="13pt" style:font-size-asian="13pt" style:font-size-complex="13pt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4.8in"/>
    </style:style>
    <style:style style:name="Table42" style:family="table">
      <style:table-properties style:width="6.768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widows="2" fo:orphans="2" fo:text-align="justify" fo:line-height="0.2152in" fo:margin-right="0in"/>
    </style:style>
    <style:style style:name="T53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nsTitle" style:family="paragraph">
      <style:paragraph-properties fo:widows="2" fo:orphans="2" fo:text-align="justify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Title" style:family="paragraph">
      <style:paragraph-properties fo:widows="2" fo:orphans="2" fo:text-align="justify" fo:line-height="0.2152in" fo:margin-right="0in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nsTitle" style:family="paragraph">
      <style:paragraph-properties fo:widows="2" fo:orphans="2" fo:text-align="justify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ConsTitle" style:family="paragraph">
      <style:paragraph-properties fo:widows="2" fo:orphans="2" fo:text-align="justify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88" style:family="table-row">
      <style:table-row-properties style:min-row-height="0.055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nsTitle" style:family="paragraph">
      <style:paragraph-properties fo:widows="2" fo:orphans="2" fo:line-height="0.2152in" fo:margin-right="0in"/>
    </style:style>
    <style:style style:name="T91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nsTitle" style:family="paragraph">
      <style:paragraph-properties fo:widows="2" fo:orphans="2" fo:text-align="center" fo:line-height="0.2152in" fo:margin-right="0in"/>
    </style:style>
    <style:style style:name="T94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ConsTitle" style:family="paragraph">
      <style:paragraph-properties fo:widows="2" fo:orphans="2" fo:text-align="justify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nsTitle" style:family="paragraph">
      <style:paragraph-properties fo:widows="2" fo:orphans="2" fo:text-align="justify" fo:line-height="0.2152in" fo:margin-right="0in"/>
    </style:style>
    <style:style style:name="T104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fo:font-weight="normal" style:font-weight-asian="normal" fo:color="#000000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style:font-name="Liberation Serif" fo:font-weight="normal" style:font-weight-asian="normal" style:font-weight-complex="normal" fo:color="#000000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ConsTitle" style:family="paragraph">
      <style:paragraph-properties fo:widows="2" fo:orphans="2" fo:text-align="justify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nsTitle" style:family="paragraph">
      <style:paragraph-properties fo:widows="2" fo:orphans="2" fo:text-align="justify" fo:line-height="0.2152in" fo:margin-right="0in"/>
    </style:style>
    <style:style style:name="T125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Tahoma" fo:font-weight="normal" style:font-weight-asian="normal" fo:font-size="13pt" style:font-size-asian="13pt" style:font-size-complex="13pt" fo:background-color="#FFFFFF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ConsTitle" style:family="paragraph">
      <style:paragraph-properties fo:widows="2" fo:orphans="2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nsTitle" style:family="paragraph">
      <style:paragraph-properties fo:widows="2" fo:orphans="2" fo:text-align="center" fo:line-height="0.2152in" fo:margin-right="0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ConsTitle" style:family="paragraph">
      <style:paragraph-properties fo:widows="2" fo:orphans="2" fo:text-align="justify" fo:line-height="0.2152in" fo:margin-right="0in"/>
    </style:style>
    <style:style style:name="T135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P13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К постановлению администрации городского округа Верхняя Пышма</text:p>
      <text:p text:style-name="P5">от _16.07.2026__ № _1070__</text:p>
      <text:p text:style-name="P6"/>
      <text:p text:style-name="P7"/>
      <text:p text:style-name="P8"><text:span text:style-name="T9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10">УТВЕРЖДЕН</text:p><text:p text:style-name="P11">постановлением Администрации</text:p><text:p text:style-name="P12">городского округа Верхняя Пышма</text:p><table:table table:style-name="Table13"><table:table-columns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от</text:p></table:table-cell><table:table-cell table:style-name="TableCell21"><text:p text:style-name="P22"><text:bookmark-start text:name="Регдата"/><text:bookmark-end text:name="Регдата"/>15.06.2026</text:p></table:table-cell><table:table-cell table:style-name="TableCell23"><text:p text:style-name="P24">№</text:p></table:table-cell><table:table-cell table:style-name="TableCell25"><text:p text:style-name="P26"><text:span text:style-name="T27">911</text:span><text:span text:style-name="T28"><text:s/></text:span><text:bookmark-start text:name="Регномер"/><text:bookmark-end text:name="Регномер"/></text:p></table:table-cell></table:table-row></table:table><text:p text:style-name="P29"/><text:p text:style-name="P30"/><text:p text:style-name="P31"/></draw:text-box><svg:title/><svg:desc/></draw:frame>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СОСТАВ<text:s/></text:p>
      <text:p text:style-name="P40">межведомственной комиссии по<text:s/>организации подготовки учреждений дополнительного образования в сфере культуры городского округа Верхняя Пышма к новому учебному 2026/2027 году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Карпов Д.Г.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заместитель главы администрации по социальным вопросам городского округа Верхняя Пышма, председат</text:span><text:span text:style-name="T54">ель межведомственной комиссии;</text:span></text:p>
          </table:table-cell>
        </table:table-row>
        <table:table-row table:style-name="TableRow55">
          <table:table-cell table:style-name="TableCell56">
            <text:p text:style-name="P57">Осокина Н.А.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начальник отдела социальной политики Администрации городского округа Верхняя Пышма, заместитель председателя межведомственной комиссии;</text:p>
          </table:table-cell>
        </table:table-row>
        <table:table-row table:style-name="TableRow62">
          <table:table-cell table:style-name="TableCell63">
            <text:p text:style-name="P64">Кизилова А.Е.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<text:span text:style-name="T69">главный специалист муниципального казенного<text:s/></text:span><text:span text:style-name="T70">учреждения «Управление культуры городского округа Верхняя Пышма», секретарь комиссии.</text:span></text:p>
          </table:table-cell>
        </table:table-row>
        <table:table-row table:style-name="TableRow71">
          <table:table-cell table:style-name="TableCell72" table:number-columns-spanned="3">
            <text:p text:style-name="P73">Состав комиссии: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Дмитриева Т.Н.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председатель горкома профсоюза работников образования (по согласованию);</text:p>
          </table:table-cell>
        </table:table-row>
        <table:table-row table:style-name="TableRow81">
          <table:table-cell table:style-name="TableCell82">
            <text:p text:style-name="P83">Иванов И.В.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начальник муниципального казенного<text:s/>учреждения «Управление гражданской защиты городского округа Верхняя Пышма»;</text:p>
          </table:table-cell>
        </table:table-row>
        <table:table-row table:style-name="TableRow88">
          <table:table-cell table:style-name="TableCell89">
            <text:p text:style-name="P90"><text:span text:style-name="T91">Харина С.В.</text:span></text:p>
          </table:table-cell>
          <table:table-cell table:style-name="TableCell92">
            <text:p text:style-name="P93"><text:span text:style-name="T94">–</text:span></text:p>
          </table:table-cell>
          <table:table-cell table:style-name="TableCell95">
            <text:p text:style-name="P96">начальник муниципального казенного учреждения «Управление культуры городского округа Верхняя Пышма».</text:p>
          </table:table-cell>
        </table:table-row>
        <table:table-row table:style-name="TableRow97">
          <table:table-cell table:style-name="TableCell98">
            <text:p text:style-name="P99">Шайнурова С.М.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<text:span text:style-name="T104">председатель Территориальной<text:s/></text:span><text:span text:style-name="T105">комиссии<text:s/></text:span><text:span text:style-name="T106">города<text:s/></text:span><text:span text:style-name="T107">Верхняя Пышма</text:span><text:span text:style-name="T108"><text:s/>по делам несовершеннолетних и защите их прав<text:s/></text:span><text:span text:style-name="T109"><text:line-break/></text:span><text:span text:style-name="T110">(по согласованию);</text:span></text:p>
          </table:table-cell>
        </table:table-row>
        <table:table-row table:style-name="TableRow111">
          <table:table-cell table:style-name="TableCell112">
            <text:p text:style-name="P113">Шестаков О.А.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начальник Верхнепышминского ОВО – филиала<text:s/><text:line-break/>ФГКУ «УВО ВНГ России по Свердловской области»<text:s/><text:line-break/>(по согласованию);</text:p>
          </table:table-cell>
        </table:table-row>
        <table:table-row table:style-name="TableRow118">
          <table:table-cell table:style-name="TableCell119">
            <text:p text:style-name="P120">Шкерин И.П.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директор<text:s/></text:span><text:span text:style-name="T126">муниципального казенного учреждения<text:s/></text:span><text:span text:style-name="T127">«Управление жилищно-коммунального хозяйства городского округа Верхняя Пышма» (по согласованию);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представитель МО МВД России «Верхнепышминский»<text:s/></text:span><text:span text:style-name="T136"><text:line-break/></text:span><text:span text:style-name="T137">(по согласованию).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fo:widows="0" fo:orphans="0" style:text-autospace="none" style:vertical-align="auto" fo:margin-right="13.7305in"/>
      <style:text-properties style:font-name="Arial"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7-16T11:21:00Z</dc:date>
    <meta:print-date>2026-07-15T08:46:00Z</meta:print-date>
    <meta:template xlink:href="Normal" xlink:type="simple"/>
    <meta:editing-cycles>5</meta:editing-cycles>
    <meta:editing-duration>PT2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3" meta:word-count="234" meta:character-count="1568" meta:row-count="11" meta:non-whitespace-character-count="1337"/>
  </office:meta>
</office:document-meta>
</file>